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401cm" fo:min-width="16.01cm"/>
    </style:style>
    <style:style style:name="gr2" style:family="graphic" style:parent-style-name="standard" style:list-style-name="L1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middle" draw:auto-grow-height="false" fo:min-height="0.615cm" fo:min-width="2.563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middle" draw:auto-grow-height="false" fo:min-height="0.615cm" fo:min-width="2.563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 style:list-style-name="L1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middle" draw:auto-grow-height="false" fo:min-height="0.615cm" fo:min-width="2.563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middle" draw:auto-grow-height="false" fo:min-height="0.615cm" fo:min-width="2.563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 style:list-style-name="L1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middle" draw:auto-grow-height="false" fo:min-height="0.615cm" fo:min-width="2.563cm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normal" fo:font-weight="bold"/>
    </style:style>
    <style:style style:name="P3" style:family="paragraph">
      <loext:graphic-properties draw:fill="solid" draw:fill-color="#ffedb6" draw:opacity="100%"/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normal" fo:font-weight="bold"/>
    </style:style>
    <style:style style:name="P4" style:family="paragraph">
      <loext:graphic-properties draw:fill="solid" draw:fill-color="#ffdcff" draw:opacity="100%"/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normal" fo:font-weight="bold"/>
    </style:style>
    <style:style style:name="P5" style:family="paragraph"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italic" fo:font-weight="normal" style:font-style-asian="italic" style:font-weight-asian="normal" style:font-style-complex="italic" style:font-weight-complex="normal"/>
    </style:style>
    <style:style style:name="P6" style:family="paragraph">
      <loext:graphic-properties draw:fill="solid" draw:fill-color="#c1ffff" draw:opacity="100%"/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italic" fo:font-weight="normal" style:font-style-asian="italic" style:font-weight-asian="normal" style:font-style-complex="italic" style:font-weight-complex="normal"/>
    </style:style>
    <style:style style:name="P7" style:family="paragraph">
      <style:paragraph-properties fo:margin-top="0.508cm" fo:margin-bottom="0cm" fo:line-height="115%" fo:text-align="center" style:writing-mode="lr-tb"/>
      <style:text-properties fo:color="#333333" loext:opacity="100%" style:font-name="Liberation Sans" fo:font-size="11pt" fo:font-style="normal" fo:font-weight="bold"/>
    </style:style>
    <style:style style:name="P8" style:family="paragraph">
      <loext:graphic-properties draw:fill="solid" draw:fill-color="#ffffb1" draw:opacity="100%"/>
      <style:paragraph-properties fo:margin-top="0.508cm" fo:margin-bottom="0cm" fo:line-height="115%" fo:text-align="center" style:writing-mode="lr-tb"/>
      <style:text-properties fo:color="#333333" loext:opacity="100%" style:font-name="Liberation Sans" fo:font-size="11pt" fo:font-style="normal" fo:font-weight="bold"/>
    </style:style>
    <style:style style:name="P9" style:family="paragraph">
      <loext:graphic-properties draw:fill="solid" draw:fill-color="#d7ffc3" draw:opacity="100%"/>
      <style:paragraph-properties fo:margin-left="0cm" fo:margin-right="0cm" fo:margin-top="0.508cm" fo:margin-bottom="0cm" fo:line-height="115%" fo:text-align="center" fo:text-indent="0cm" style:writing-mode="lr-tb"/>
      <style:text-properties fo:color="#333333" loext:opacity="100%" style:font-name="Liberation Sans" fo:font-size="11pt" fo:font-style="normal" fo:font-weight="bold"/>
    </style:style>
    <style:style style:name="T1" style:family="text">
      <style:text-properties fo:color="#333333" loext:opacity="100%" style:font-name="Liberation Sans" fo:font-size="11pt" fo:font-style="normal" fo:font-weight="bold"/>
    </style:style>
    <style:style style:name="T2" style:family="text">
      <style:text-properties fo:color="#333333" loext:opacity="100%" style:font-name="Liberation Sans" fo:font-size="11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1cm" svg:height="1.651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3.175cm" svg:height="0.977cm" svg:x="13cm" svg:y="0.3cm">
          <text:p text:style-name="P2"><text:span text:style-name="T1">“</text:span><text:span text:style-name="T1">#” </text:span><text:span text:style-name="T2">frag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75cm" svg:height="0.977cm" svg:x="9.825cm" svg:y="0.3cm">
          <text:p text:style-name="P2"><text:span text:style-name="T1">“</text:span><text:span text:style-name="T1">?” </text:span><text:span text:style-name="T2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175cm" svg:height="0.977cm" svg:x="6.65cm" svg:y="0.3cm">
          <text:p text:style-name="P5"><text:span text:style-name="T2">pa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0.977cm" svg:x="0.3cm" svg:y="0.307cm">
          <text:p text:style-name="P7"><text:span text:style-name="T2">scheme</text:span><text:span text:style-name="T1"> “: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3.175cm" svg:height="0.977cm" svg:x="3.475cm" svg:y="0.3cm">
          <text:p text:style-name="P2"><text:span text:style-name="T1">“</text:span><text:span text:style-name="T1">//” </text:span><text:span text:style-name="T2">auth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51cm" fo:page-height="1.65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8T16:03:08.375000000</meta:creation-date>
    <meta:generator>LibreOffice/7.3.3.2$Windows_X86_64 LibreOffice_project/d1d0ea68f081ee2800a922cac8f79445e4603348</meta:generator>
    <dc:date>2022-09-28T13:57:38.934000000</dc:date>
    <meta:editing-duration>PT4H31M7S</meta:editing-duration>
    <meta:editing-cycles>18</meta:editing-cycles>
    <meta:document-statistic meta:object-count="6"/>
  </office:meta>
</office:document-meta>
</file>